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1" svg:font-family="TimesNewRomanPSMT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cd6dc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ff0000" fo:font-size="11pt" officeooo:paragraph-rsid="00337e0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3e914a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AR" fo:font-weight="normal" officeooo:rsid="002f8737" officeooo:paragraph-rsid="0039c231" style:font-name-asian="TimesNewRomanPSMT1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3e914a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41d66a"/>
    </style:style>
    <style:style style:name="P18" style:family="paragraph" style:parent-style-name="DICTAMEN">
      <style:text-properties officeooo:paragraph-rsid="003e914a"/>
    </style:style>
    <style:style style:name="P19" style:family="paragraph" style:parent-style-name="DICTAMEN">
      <style:text-properties style:font-name="Verdana" fo:font-size="11pt" fo:font-weight="normal" officeooo:paragraph-rsid="003e914a" style:font-size-asian="11pt" style:font-weight-asian="normal" style:font-name-complex="Verdana" style:font-size-complex="11pt" style:language-complex="zxx" style:country-complex="none" style:font-weight-complex="normal"/>
    </style:style>
    <style:style style:name="P20" style:family="paragraph" style:parent-style-name="ARTÍCULO">
      <style:paragraph-properties fo:line-height="150%" fo:text-align="justify" style:justify-single-word="false"/>
      <style:text-properties officeooo:paragraph-rsid="003e914a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41d66a" style:font-size-asian="11pt" style:font-weight-asian="normal" style:font-name-complex="Verdana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41d66a" style:font-size-asian="11pt" style:font-weight-asian="normal" style:font-name-complex="Verdana" style:font-size-complex="11pt" style:font-weight-complex="normal"/>
    </style:style>
    <style:style style:name="P24" style:family="paragraph" style:parent-style-name="ARTÍCULO">
      <style:paragraph-properties fo:line-height="150%" fo:text-align="justify" style:justify-single-word="false"/>
      <style:text-properties style:font-name="Verdana" fo:font-size="11pt" fo:language="es" fo:country="AR" fo:font-weight="bold" officeooo:paragraph-rsid="003e914a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Encabezado_20_y_20_firmas_20_dictamen" style:master-page-name="">
      <style:paragraph-properties fo:margin-top="0cm" fo:margin-bottom="0cm" loext:contextual-spacing="false" fo:line-height="150%" fo:text-align="justify" style:justify-single-word="false" fo:orphans="0" fo:widows="0" style:page-number="auto">
        <style:tab-stops/>
      </style:paragraph-properties>
      <style:text-properties style:font-name="Verdana" fo:font-size="11pt" fo:font-weight="bold" officeooo:paragraph-rsid="00337e00" style:font-name-asian="Verdana4" style:font-size-asian="11pt" style:font-weight-asian="bold" style:font-name-complex="Verdana3" style:font-size-complex="11pt"/>
    </style:style>
    <style:style style:name="P26" style:family="paragraph" style:parent-style-name="DICTAMEN">
      <style:paragraph-properties fo:margin-top="0cm" fo:margin-bottom="0cm" loext:contextual-spacing="false" fo:line-height="150%" fo:text-align="justify" style:justify-single-word="false" fo:orphans="0" fo:widows="0">
        <style:tab-stops/>
      </style:paragraph-properties>
      <style:text-properties style:font-name="Verdana" fo:font-size="11pt" fo:font-weight="bold" officeooo:rsid="004161d2" officeooo:paragraph-rsid="0042f897" style:font-name-asian="Verdana4" style:font-size-asian="11pt" style:font-weight-asian="bold" style:font-name-complex="Verdana3" style:font-size-complex="11pt"/>
    </style:style>
    <style:style style:name="P27" style:family="paragraph" style:parent-style-name="TEXTO_20_PROYECTO" style:master-page-name="PÁGINA_20_OFICIAL">
      <loext:graphic-properties draw:fill="none" draw:fill-color="#fffff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lr-tb"/>
      <style:text-properties officeooo:paragraph-rsid="002cd6dc"/>
    </style:style>
    <style:style style:name="P28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3" fo:font-size="11pt" fo:language="es" fo:country="MX" style:font-size-asian="11pt" style:font-name-complex="Verdana5" style:font-size-complex="11pt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3" fo:font-size="11pt" fo:language="es" fo:country="MX" style:font-size-asian="11pt" style:font-name-complex="Verdana5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style:font-name="Verdana" fo:font-size="11pt" fo:font-weight="normal" officeooo:rsid="0024b028" style:font-size-asian="11pt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language="es" fo:country="AR" style:font-name-asian="TimesNewRomanPSMT1" style:font-name-complex="Arial"/>
    </style:style>
    <style:style style:name="T9" style:family="text">
      <style:text-properties fo:color="#c9211e" style:font-name="Verdana" fo:language="zxx" fo:country="none" fo:font-weight="normal" style:language-asian="es" style:country-asian="ES" style:font-weight-asian="normal" style:font-name-complex="Verdana" style:font-weight-complex="normal"/>
    </style:style>
    <style:style style:name="T10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fo:font-weight="bold" officeooo:rsid="003a3c15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13" style:family="text">
      <style:text-properties fo:color="#000000" style:font-name="Verdana" fo:font-size="11pt" fo:font-weight="bold" officeooo:rsid="003e914a" style:font-size-asian="11pt" style:font-weight-asian="bold" style:font-name-complex="Verdana" style:font-size-complex="11pt" style:language-complex="zxx" style:country-complex="none" style:font-weight-complex="bold"/>
    </style:style>
    <style:style style:name="T14" style:family="text">
      <style:text-properties fo:color="#000000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fo:color="#000000" style:font-name="Verdana" fo:font-size="11pt" fo:font-weight="normal" officeooo:rsid="002e31ec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fo:color="#000000" style:font-name="Verdana" fo:font-size="11pt" fo:font-weight="normal" officeooo:rsid="0035e57c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fo:color="#000000" style:font-name="Verdana" fo:font-size="11pt" fo:language="es" fo:country="MX" fo:font-weight="bold" fo:background-color="transparent" loext:char-shading-value="0" style:font-size-asian="11pt" style:font-weight-asian="bold" style:font-name-complex="Verdana" style:font-size-complex="11pt" style:font-weight-complex="normal"/>
    </style:style>
    <style:style style:name="T18" style:family="text">
      <style:text-properties fo:color="#000000" style:font-name="Verdana" fo:font-weight="bold" style:font-weight-asian="bold" style:font-name-complex="Verdana" style:font-weight-complex="bold"/>
    </style:style>
    <style:style style:name="T19" style:family="text">
      <style:text-properties fo:color="#000000" style:font-name="Verdana" fo:font-weight="bold" officeooo:rsid="003a3c15" style:font-weight-asian="bold" style:font-name-complex="Verdana" style:font-weight-complex="bold"/>
    </style:style>
    <style:style style:name="T20" style:family="text">
      <style:text-properties fo:color="#000000" style:text-line-through-style="none" style:text-line-through-type="none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1" style:family="text">
      <style:text-properties fo:color="#000000" style:text-line-through-style="none" style:text-line-through-type="none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Verdana" fo:font-size="11pt" fo:language="es" fo:country="MX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fo:color="#000000" style:font-name="Verdana3" fo:font-size="11pt" style:font-size-asian="11pt" style:font-name-complex="Verdana5" style:font-size-complex="11pt"/>
    </style:style>
    <style:style style:name="T24" style:family="text">
      <style:text-properties fo:color="#000000" style:font-name="Verdana3" fo:font-size="11pt" fo:language="es" fo:country="MX" style:font-size-asian="11pt" style:font-name-complex="Verdana5" style:font-size-complex="11pt"/>
    </style:style>
    <style:style style:name="T25" style:family="text">
      <style:text-properties fo:color="#000000" style:font-name="Verdana3" fo:font-size="11pt" fo:language="es" fo:country="MX" fo:font-weight="bold" style:font-size-asian="11pt" style:font-weight-asian="bold" style:font-name-complex="Verdana5" style:font-size-complex="11pt"/>
    </style:style>
    <style:style style:name="T26" style:family="text">
      <style:text-properties fo:color="#111111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27" style:family="text">
      <style:text-properties style:font-name="Verdana3" fo:font-size="11pt" style:font-size-asian="11pt" style:font-name-complex="Verdana5" style:font-size-complex="11pt"/>
    </style:style>
    <style:style style:name="T28" style:family="text">
      <style:text-properties style:font-name="Verdana3" fo:font-size="11pt" fo:language="es" fo:country="MX" style:font-size-asian="11pt" style:font-name-complex="Verdana5" style:font-size-complex="11pt"/>
    </style:style>
    <style:style style:name="T29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officeooo:rsid="0039c23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Diputadas y Diputados de Santa Fe:</text:span><text:span text:style-name="T4"> </text:span></text:p>
      <text:p text:style-name="P18"><text:span text:style-name="T5">La Comisión de </text:span><text:span text:style-name="T6">Derechos y Garantías</text:span><text:span text:style-name="T5"> ha considerado </text:span><text:span text:style-name="T6">el</text:span><text:span text:style-name="T5"> proyecto de </text:span><text:span text:style-name="T6">ley</text:span><text:span text:style-name="T5">, </text:span><text:span text:style-name="T12">Nº </text:span><text:span text:style-name="T14"><text:s/></text:span><text:span text:style-name="T12">Nº 38539 </text:span><text:span text:style-name="T13">CD-</text:span><text:span text:style-name="T12">FP-PS</text:span><text:span text:style-name="T14">, </text:span><text:span text:style-name="T16">de la diputada CATTALINI, por el cual se establece la promoción de la utilización de lenguajes inclusivos y no sexistas en todas las áreas de los tres Poderes del Estado Provincial</text:span><text:span text:style-name="T26">;</text:span><text:span text:style-name="T14"> y, </text:span><text:span text:style-name="T15">p</text:span><text:span text:style-name="T14">or las razones expuestas en los fundamentos y las que podrá dar el miembro informante, esta Comisión aconseja la aprobación del siguiente texto con modificaciones:</text:span></text:p>
      <text:p text:style-name="P19"><text:tab/><text:tab/><text:tab/><text:tab/></text:p>
      <text:p text:style-name="P12">LA LEGISLATURA DE LA PROVINCIA DE SANTA FE</text:p>
      <text:p text:style-name="P12">SANCIONA CON FUERZA DE</text:p>
      <text:p text:style-name="P12">LEY:</text:p>
      <text:p text:style-name="P17"><text:span text:style-name="T3">ARTÍCULO 1 - <text:s/>Objeto</text:span><text:span text:style-name="T27">. </text:span><text:span text:style-name="T28">La presente Ley tiene por objeto la promoción de la utilización de lenguajes </text:span><text:span text:style-name="T27">no sexistas e </text:span><text:span text:style-name="T28">inclusivos en relación al género en todas las actuaciones emanadas de los tres poderes del Estado Provincial, sea su expresión escrita o verbal.</text:span></text:p>
      <text:p text:style-name="P22"><text:s/></text:p>
      <text:p text:style-name="P17"><text:span text:style-name="T10">ARTÍCULO 2 - Definiciones. </text:span><text:span text:style-name="T27">A los fines de la presente ley se entiende por: <text:tab/><text:tab/><text:tab/><text:tab/><text:tab/></text:span></text:p>
      <text:p text:style-name="P28">1) Lenguaje sexista: el empleo de vocablos o la construcción de oraciones que, debido a la forma escogida por quien habla y/o quien escribe, resulta discriminatoria por razón del sexo, género, identidad o expresión de género y se expresa mediante prácticas discursivas que naturalizan la referencia al masculino como género universal.</text:p>
      <text:p text:style-name="P28">2) Lenguajes no sexistas: lenguajes que evitan el sesgo a un sexo o género en particular.</text:p>
      <text:p text:style-name="P28">3) Lenguajes inclusivos en relación al género: lenguajes que a través de la utilización de diferentes modalidades y estrategias incluyen y nombran a la diversidad de identidades y géneros, haciendo visible a todas las personas y a su vez demostrando que generalmente el uso del lenguaje es sexista, androcéntrico y binario.</text:p>
      <text:p text:style-name="P23"><text:soft-page-break/></text:p>
      <text:p text:style-name="P24"/>
      <text:p text:style-name="P20"><text:span text:style-name="T29">ARTÍCULO 3 - </text:span><text:span text:style-name="T17">Acciones.</text:span><text:span text:style-name="T23"> </text:span><text:span text:style-name="T24">La Secretaria de Estado de Igualdad y Género de la Provincia de Santa Fe, en conjunto con el Ministerio de Gobierno, Justicia, Derechos Humanos y Diversidad, promover</text:span><text:span text:style-name="T23">á la utilización de lenguajes no sexistas e inclusivos en relación al género mediante acciones tales como</text:span><text:span text:style-name="T24">:</text:span></text:p>
      <text:p text:style-name="P21"><text:span text:style-name="T28">1) Planificar instancias de debate y formación en torno a la utilización de lenguajes más inclusivos </text:span><text:span text:style-name="T27">en relación al género</text:span><text:span text:style-name="T28">, destinadas a las personas integrantes de los tres poderes del Estado;</text:span></text:p>
      <text:p text:style-name="P21"><text:span text:style-name="T28">2) Confeccionar guías que contengan recomendaciones para la redacción y expresión oral implementando lenguajes inclusivos </text:span><text:span text:style-name="T27">en relación al género</text:span><text:span text:style-name="T28"> y no sexistas, y articular con los poderes Legislativo y Judicial para la confección de sus propias guías;</text:span></text:p>
      <text:p text:style-name="P21"><text:span text:style-name="T28">3) Fomentar la utilización de lenguajes inclusivos </text:span><text:span text:style-name="T27">en relación al género </text:span><text:span text:style-name="T28">y no sexistas en las pautas publicitarias oficiales de los medios de comunicación y folletería;</text:span></text:p>
      <text:p text:style-name="P29">4) Atender especialmente a las normativas, prácticas y publicidades internas y externas de los poderes del Estado que puedan instalar prácticas sexistas y discriminatorias en el tratamiento de las personas e instar a su modificación.</text:p>
      <text:p text:style-name="P16"/>
      <text:p text:style-name="P17"><text:span text:style-name="T10">ARTÍCULO </text:span><text:span text:style-name="T11">4</text:span><text:span text:style-name="T10"> -</text:span><text:span text:style-name="T20"> </text:span><text:span text:style-name="T22">Invitac</text:span><text:span text:style-name="T25">ión a adherir.</text:span><text:span text:style-name="T23"> </text:span><text:span text:style-name="T24">Invítese a los municipios y comunas a adherir a la presente Ley.</text:span><text:span text:style-name="T21"><text:tab/><text:tab/><text:tab/> <text:s/></text:span></text:p>
      <text:p text:style-name="P13"/>
      <text:p text:style-name="P14"><text:span text:style-name="T18">ARTÍCULO </text:span><text:span text:style-name="T19">5</text:span><text:span text:style-name="T18"> - </text:span><text:span text:style-name="T7"><text:s/></text:span><text:span text:style-name="T8">Comuníquese al Poder Ejecutivo.</text:span><text:span text:style-name="T9"><text:tab/><text:tab/><text:tab/><text:tab/><text:tab/></text:span></text:p>
      <text:p text:style-name="P15"/>
      <text:p text:style-name="P25">Sala de la Comisión , <text:span text:style-name="T30">22</text:span> de julio de 2020.</text:p>
      <text:p text:style-name="P26">Firmantes: Cattalini – Balagué – Donnet - Espínd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1" svg:font-family="TimesNewRomanPSMT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fo:color="#000000"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color="#000000"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.101cm" fo:margin-bottom="0.101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1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7pt" style:font-size-asian="1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9:06:04.944000000</meta:creation-date>
    <meta:editing-duration>PT2H7M54S</meta:editing-duration>
    <meta:editing-cycles>10</meta:editing-cycles>
    <meta:generator>LibreOffice/6.0.7.3$Linux_X86_64 LibreOffice_project/00m0$Build-3</meta:generator>
    <dc:title>Hoja con membrete 2019</dc:title>
    <dc:date>2020-07-22T18:12:04.596742457</dc:date>
    <meta:print-date>2020-07-22T16:46:53.089600675</meta:print-date>
    <meta:document-statistic meta:table-count="2" meta:image-count="1" meta:object-count="0" meta:page-count="2" meta:paragraph-count="27" meta:word-count="530" meta:character-count="3324" meta:non-whitespace-character-count="2784"/>
  </office:meta>
</office:document-meta>
</file>